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1fec86" officeooo:paragraph-rsid="0021120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Heading">
      <style:text-properties officeooo:paragraph-rsid="002b2999"/>
    </style:style>
    <style:style style:name="P5" style:family="paragraph" style:parent-style-name="Heading">
      <style:paragraph-properties fo:text-align="center" style:justify-single-word="false"/>
      <style:text-properties fo:font-weight="bold" officeooo:paragraph-rsid="002b2999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20pt" style:text-underline-style="none" fo:font-weight="bold" officeooo:paragraph-rsid="002b2999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8pt" fo:font-style="italic" fo:font-weight="bold" officeooo:paragraph-rsid="002b2999" style:font-size-asian="18pt" style:font-style-asian="italic" style:font-weight-asian="bold" style:font-style-complex="italic" style:font-weight-complex="bold"/>
    </style:style>
    <style:style style:name="P8" style:family="paragraph" style:parent-style-name="Standard" style:list-style-name="WW8Num1">
      <style:paragraph-properties fo:text-align="justify" style:justify-single-word="false"/>
      <style:text-properties officeooo:paragraph-rsid="002b2999"/>
    </style:style>
    <style:style style:name="P9" style:family="paragraph" style:parent-style-name="Standard">
      <style:paragraph-properties fo:text-align="justify" style:justify-single-word="false"/>
      <style:text-properties officeooo:paragraph-rsid="002b2999"/>
    </style:style>
    <style:style style:name="P10" style:family="paragraph" style:parent-style-name="Standard">
      <style:paragraph-properties fo:text-align="justify" style:justify-single-word="false"/>
      <style:text-properties fo:font-weight="bold" officeooo:paragraph-rsid="002b2999" style:font-weight-asian="bold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2b2999"/>
    </style:style>
    <style:style style:name="P12" style:family="paragraph" style:parent-style-name="Standard">
      <style:paragraph-properties fo:text-align="justify" style:justify-single-word="false"/>
      <style:text-properties style:text-position="super 58%" officeooo:paragraph-rsid="002b2999"/>
    </style:style>
    <style:style style:name="P13" style:family="paragraph" style:parent-style-name="Standard">
      <style:paragraph-properties fo:line-height="115%" fo:text-align="center" style:justify-single-word="false"/>
      <style:text-properties style:text-position="super 58%" officeooo:paragraph-rsid="002b2999"/>
    </style:style>
    <style:style style:name="P14" style:family="paragraph" style:parent-style-name="Standard">
      <style:paragraph-properties fo:text-align="justify" style:justify-single-word="false"/>
      <style:text-properties style:text-position="super 58%" fo:language="cs" fo:country="CZ" officeooo:paragraph-rsid="002b2999" style:language-asian="cs" style:country-asian="CZ"/>
    </style:style>
    <style:style style:name="P15" style:family="paragraph" style:parent-style-name="Standard">
      <style:paragraph-properties fo:text-align="justify" style:justify-single-word="false"/>
      <style:text-properties style:text-position="super 58%" style:text-underline-style="solid" style:text-underline-width="auto" style:text-underline-color="font-color" officeooo:paragraph-rsid="002b2999"/>
    </style:style>
    <style:style style:name="P16" style:family="paragraph" style:parent-style-name="Standard">
      <style:paragraph-properties fo:line-height="115%" fo:text-align="justify" style:justify-single-word="false" style:text-autospace="none"/>
      <style:text-properties officeooo:paragraph-rsid="002b2999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2b2999"/>
    </style:style>
    <style:style style:name="P18" style:family="paragraph" style:parent-style-name="Standard">
      <style:paragraph-properties fo:line-height="115%" fo:text-align="center" style:justify-single-word="false"/>
      <style:text-properties officeooo:paragraph-rsid="002b2999"/>
    </style:style>
    <style:style style:name="P19" style:family="paragraph" style:parent-style-name="Standard">
      <style:text-properties officeooo:paragraph-rsid="002b2999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9.991cm" fo:margin-right="0cm" fo:text-indent="1.249cm" style:auto-text-indent="false"/>
      <style:text-properties officeooo:paragraph-rsid="002b2999"/>
    </style:style>
    <style:style style:name="P22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style:text-position="super 58%" fo:language="cs" fo:country="CZ" officeooo:paragraph-rsid="002b2999" style:language-asian="cs" style:country-asian="CZ"/>
    </style:style>
    <style:style style:name="P23" style:family="paragraph">
      <loext:graphic-properties draw:fill="solid" draw:fill-color="#ffffff"/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text-underline-style="solid" style:text-underline-width="auto" style:text-underline-color="font-color"/>
    </style:style>
    <style:style style:name="T4" style:family="text">
      <style:text-properties fo:color="#ff0000"/>
    </style:style>
    <style:style style:name="T5" style:family="text">
      <style:text-properties fo:color="#ff0000" fo:font-size="12pt" fo:font-style="italic" fo:font-weight="normal" style:font-size-asian="12pt" style:font-style-asian="italic" style:font-weight-asian="normal"/>
    </style:style>
    <style:style style:name="T6" style:family="text">
      <style:text-properties fo:color="#ff0000" fo:font-size="12pt" fo:font-weight="normal" style:font-size-asian="12pt" style:font-weight-asian="normal"/>
    </style:style>
    <style:style style:name="T7" style:family="text">
      <style:text-properties fo:color="#ff0000" fo:font-style="italic" style:font-style-asian="italic"/>
    </style:style>
    <style:style style:name="T8" style:family="text">
      <style:text-properties fo:color="#ff0000" fo:font-style="italic" fo:font-weight="bold" officeooo:rsid="002b2999" style:font-style-asian="italic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style:font-name-asian="Calibri" style:language-asian="en" style:country-asian="US"/>
    </style:style>
    <style:style style:name="T13" style:family="text">
      <style:text-properties fo:font-size="11.5pt" style:font-size-asian="11.5pt" style:font-size-complex="11.5pt"/>
    </style:style>
    <style:style style:name="T1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5" style:family="text">
      <style:text-properties fo:color="#800000"/>
    </style:style>
    <style:style style:name="T16" style:family="text">
      <style:text-properties fo:color="#800000" fo:font-style="italic" fo:font-weight="bold" officeooo:rsid="002b2999" style:font-style-asian="italic" style:font-weight-asian="bold"/>
    </style:style>
    <style:style style:name="T17" style:family="text">
      <style:text-properties fo:color="#800000" fo:font-style="italic" style:font-style-asian="italic"/>
    </style:style>
    <style:style style:name="T18" style:family="text">
      <style:text-properties fo:color="#800000" fo:font-weight="bold" style:font-weight-asian="bold"/>
    </style:style>
    <style:style style:name="T19" style:family="text">
      <style:text-properties fo:color="#000000"/>
    </style:style>
    <style:style style:name="T20" style:family="text">
      <style:text-properties fo:color="#000000" fo:font-style="italic" fo:font-weight="bold" officeooo:rsid="002b2999" style:font-style-asian="italic" style:font-weight-asian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color="#000000" fo:font-style="normal" fo:font-weight="bold" officeooo:rsid="002b2999" style:font-style-asian="normal" style:font-weight-asian="bold" style:font-style-complex="normal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2.531cm" fo:min-width="4.93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řská škola Horní Radechová</text:p>
      <text:p text:style-name="P1"><text:tab/><text:tab/><text:tab/> <text:s text:c="5"/>Horní Radechová 162, 549 46 Horní Radechová</text:p>
      <text:p text:style-name="P20"><text:span text:style-name="T14">IČO: 750 163 97, č.ú.: 78-8861170227/0100 <text:s text:c="8"/>tel. 491 465 616, e-mail: </text:span><text:a xlink:type="simple" xlink:href="mailto:ms.hrad@tiscali.cz" text:style-name="Internet_20_link" text:visited-style-name="Visited_20_Internet_20_Link"><text:span text:style-name="T14">ms.hrad@tiscali</text:span></text:a><text:span text:style-name="T6"><text:tab/><text:tab/><text:tab/><text:tab/><text:tab/><text:tab/><text:tab/><text:tab/></text:span></text:p>
      <text:p text:style-name="P4"><text:s/></text:p>
      <text:p text:style-name="P5">Žádost o přijetí dítěte k předškolnímu vzdělávání </text:p>
      <text:p text:style-name="P7"/>
      <text:p text:style-name="P9"><text:span text:style-name="T9">Žádám o přijetí dítěte k předškolnímu vzdělávání do mateřské školy, jejíž činnost vykonává </text:span></text:p>
      <text:p text:style-name="P9"><text:span text:style-name="T8"/></text:p>
      <text:p text:style-name="P9"><text:span text:style-name="T23">Mateřská škola Horní Radechová</text:span><text:span text:style-name="T21"> </text:span><text:span text:style-name="T22">od</text:span><text:span text:style-name="T19"> <text:s/></text:span>………………………………………………..</text:p>
      <text:p text:style-name="P10"/>
      <text:p text:style-name="P10"/>
      <text:p text:style-name="P10">Dítě:</text:p>
      <text:p text:style-name="P9">Jméno a příjmení:<text:tab/><text:tab/> ____________________________________________</text:p>
      <text:p text:style-name="P9">Datum narození:<text:tab/><text:tab/> ____________________________________________</text:p>
      <text:p text:style-name="P9">Místo trvalého pobytu: <text:tab/> ____________________________________________</text:p>
      <text:p text:style-name="P9"/>
      <text:p text:style-name="P9"/>
      <text:p text:style-name="P10">Zákonný zástupce dítěte, popř. osoba, která je oprávněná účastníka řízení (dítě) v přijímacím řízení zastupovat:</text:p>
      <text:p text:style-name="P10"/>
      <text:p text:style-name="P9">Jméno a příjmení:<text:tab/> <text:tab/>___________________________________________</text:p>
      <text:p text:style-name="P9">Datum narození:<text:tab/><text:tab/> ___________________________________________</text:p>
      <text:p text:style-name="P9">Místo trvalého pobytu:<text:tab/> ___________________________________________</text:p>
      <text:p text:style-name="P9"/>
      <text:p text:style-name="P9">Adresa pro doručování písemností (pokud není shodná s místem trvalého pobytu):</text:p>
      <text:p text:style-name="P9">______________________________________________________________________________________________________________________________________________________</text:p>
      <text:p text:style-name="P9"/>
      <text:p text:style-name="P11"/>
      <text:p text:style-name="P9">Dítěti <text:span text:style-name="T9">JE x NENÍ</text:span> diagnostikováno školským poradenským zařízením mentální, tělesné, zrakové nebo sluchové postižení, závažné vady řeči, závažné vývojové poruchy chování, souběžné postižení více vadami nebo autismus<text:span text:style-name="T2">*)</text:span>.</text:p>
      <text:p text:style-name="P9"/>
      <text:p text:style-name="P19"/>
      <text:p text:style-name="P21">_____________________</text:p>
      <text:p text:style-name="P19"><text:s text:c="106"/>podpis zákonného zástupce</text:p>
      <text:p text:style-name="P9"/>
      <text:p text:style-name="P9">V __________________________dne: ________</text:p>
      <text:p text:style-name="P12"/>
      <text:p text:style-name="P9"><text:span text:style-name="T2">*)</text:span> <text:s/>hodící se zakroužkujte</text:p>
      <text:p text:style-name="P9"/>
      <text:p text:style-name="P9"/>
      <text:p text:style-name="P9">Údaje a doklady stanovené pro přijetí dítěte do mateřské školy:</text:p>
      <text:p text:style-name="P9"/>
      <text:list xml:id="list3139782403680642686" text:style-name="WW8Num1">
        <text:list-item>
          <text:p text:style-name="P8">rodný list dítěte</text:p>
        </text:list-item>
        <text:list-item>
          <text:p text:style-name="P8">průkaz totožnosti zákonného zástupce, popř. doklad o zmocnění zastupovat dítě v přijímacím řízení v případě osob, které osobně pečují o dítě v pěstounské péči</text:p>
        </text:list-item>
        <text:list-item>
          <text:p text:style-name="P8">doporučení školského poradenského zařízení (v případě dítěte se speciálními vzdělávacími <text:soft-page-break/>potřebami)</text:p>
        </text:list-item>
        <text:list-item>
          <text:p text:style-name="P8">doklad, že je dítě proti nákaze imunní nebo se nemůže očkování podrobit pro trvalou kontraindikaci (v případě nepodrobení se očkování) </text:p>
        </text:list-item>
      </text:list>
      <text:p text:style-name="P11">Nevyplňuje se na žádosti o přijetí dítěte, pro které je předškolní vzdělávání povinné.</text:p>
      <text:p text:style-name="P11"/>
      <text:p text:style-name="P16">Dítě se podrobilo stanoveným pravidelným očkováním (popř. splnilo podmínku nezbytného očkovacího statusu pro přijetí k předškolnímu vzdělávání <text:span text:style-name="T12">v rozsahu nejméně jedné dávky očkovací látky proti spalničkám, příušnicím a zarděnkám a dále v případě očkování hexavakcínou bylo dítě očkováno ve schématu minimálně 2+1 dávka)</text:span></text:p>
      <text:p text:style-name="P17"/>
      <text:p text:style-name="P17"/>
      <text:p text:style-name="P18"><text:span text:style-name="T9">ANO <text:s/>x <text:s/>NE</text:span>,<text:span text:style-name="T2">*)</text:span></text:p>
      <text:p text:style-name="P17"/>
      <text:p text:style-name="P17">nebo </text:p>
      <text:p text:style-name="P17"/>
      <text:p text:style-name="P17">má doklad, že je proti nákaze imunní </text:p>
      <text:p text:style-name="P17"/>
      <text:p text:style-name="P18"><text:span text:style-name="T9">ANO <text:s/>x <text:s/>NE</text:span>,<text:span text:style-name="T2">*)</text:span></text:p>
      <text:p text:style-name="P17"/>
      <text:p text:style-name="P17"/>
      <text:p text:style-name="P17">nebo </text:p>
      <text:p text:style-name="P17"/>
      <text:p text:style-name="P17">má doklad, že se nemůže očkování podrobit pro trvalou kontraindikaci, popř. z dlouhodobého hlediska brání zdravotní stav<text:span text:style-name="T13"> dítěte podání očkovací látky (dočasná kontraindikace). </text:span><text:s/></text:p>
      <text:p text:style-name="P17"/>
      <text:p text:style-name="P17"/>
      <text:p text:style-name="P18"><text:span text:style-name="T9">ANO <text:s/>x <text:s/>NE</text:span>.<text:span text:style-name="T2">*)</text:span></text:p>
      <text:p text:style-name="P13"/>
      <text:p text:style-name="P13"/>
      <text:p text:style-name="P22"><draw:custom-shape text:anchor-type="char" draw:z-index="0" draw:name="Vývojový diagram: postup 1" draw:style-name="gr1" draw:text-style-name="P23" svg:width="5.822cm" svg:height="2.991cm" svg:x="10.439cm" svg:y="0.161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14"/>
      <text:p text:style-name="P9">Datum:<text:tab/><text:tab/><text:tab/><text:tab/>Razítko a podpis lékaře: <text:s/></text:p>
      <text:p text:style-name="P9"/>
      <text:p text:style-name="P9"/>
      <text:p text:style-name="P19"/>
      <text:p text:style-name="P19"/>
      <text:p text:style-name="P19"/>
      <text:p text:style-name="P9"/>
      <text:p text:style-name="P9"/>
      <text:p text:style-name="P9"/>
      <text:p text:style-name="P11"/>
      <text:p text:style-name="P15"/>
      <text:p text:style-name="P6"><text:span text:style-name="T2">*)</text:span> <text:s/>hodící se zakroužkujt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2-17T12:39:01.15</meta:creation-date>
    <meta:editing-duration>PT3H13M38S</meta:editing-duration>
    <meta:editing-cycles>17</meta:editing-cycles>
    <meta:generator>LibreOffice/5.0.5.2$Windows_x86 LibreOffice_project/55b006a02d247b5f7215fc6ea0fde844b30035b3</meta:generator>
    <meta:initial-creator>Jarmila Matyášová</meta:initial-creator>
    <dc:date>2017-04-20T11:23:57.477000000</dc:date>
    <meta:document-statistic meta:table-count="0" meta:image-count="0" meta:object-count="0" meta:page-count="2" meta:paragraph-count="38" meta:word-count="315" meta:character-count="2750" meta:non-whitespace-character-count="2311"/>
    <meta:user-defined meta:name="Informace 1"/>
    <meta:user-defined meta:name="Informace 2"/>
    <meta:user-defined meta:name="Informace 3"/>
    <meta:user-defined meta:name="Informace 4"/>
  </office:meta>
</office:document-meta>
</file>